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4536" officeooo:paragraph-rsid="00134536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8abe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8abe" style:font-size-asian="14pt" style:font-size-complex="16pt"/>
    </style:style>
    <style:style style:name="T9" style:family="text">
      <style:text-properties fo:font-size="16pt" officeooo:rsid="00134536" style:font-size-asian="14pt" style:font-size-complex="16pt"/>
    </style:style>
    <style:style style:name="T10" style:family="text">
      <style:text-properties officeooo:rsid="0013453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10</text:span><text:span text:style-name="T9">4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eclárese el beneplácito por la sanción definitiva por unanimidad de la llamada "Ley Justina", en la Cámara de Diputados de la Nación, la misma establece en las modificaciones introducidas a la Ley de Trasplante de Órganos, a partir de ahora, todos las mayores de 18 años pasarán a ser donantes, salvo que expresen lo contrario.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0">2</text:span>.-</text:p></table:table-cell></table:table-row></table:table></draw:text-box></draw:frame>Destáquese la figura del "donante presunto", ya no se requiere dejar voluntad expresa por la afirmativa sino que se garantiza "la posibilidad de realizar la ablación de órganos y/o tejidos sobre toda persona capaz mayor de 18 años, que no haya dejado constancia expresa de su oposición a que después de su muerte se realice la extracción de sus órganos o tejidos"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0">3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5T10:42:51.179957752</dc:date>
    <meta:print-date>2018-07-25T10:42:34.436762571</meta:print-date>
    <meta:editing-cycles>47</meta:editing-cycles>
    <meta:editing-duration>PT1H24M2S</meta:editing-duration>
    <meta:generator>LibreOffice/5.1.6.2$Linux_X86_64 LibreOffice_project/10m0$Build-2</meta:generator>
    <meta:document-statistic meta:table-count="3" meta:image-count="1" meta:object-count="0" meta:page-count="1" meta:paragraph-count="12" meta:word-count="169" meta:character-count="1017" meta:non-whitespace-character-count="827"/>
  </office:meta>
</office:document-meta>
</file>